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6:nlt"/>If you explain these things to the brothers and sisters, Timothy, you will be a worthy servant of Christ Jesus, one who is nourished by the message of faith and the good teaching you have fo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6:10</meta:creation-date>
    <dc:creator>Generated</dc:creator>
    <dc:date>2025-11-05T19::16:10</dc:date>
    <dc:language>en-US</dc:language>
    <meta:editing-cycles>1</meta:editing-cycles>
    <meta:editing-duration>PT0S</meta:editing-duration>
    <dc:title>1_timothy_4:6:nlt</dc:title>
  </office:meta>
</office:document-meta>
</file>