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7"/><text:bookmark-start text:name="__RefHeading___timothy_47_1"/><text:bookmark-start text:name="timothy_47"/>1 Timothy 4:7<text:bookmark-end text:name="__RefHeading___timothy_47_1"/><text:bookmark-end text:name="timothy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nothing to do with irreverent, silly myths. Rather train yourself for godlines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e nothing to do with godless myths and old wives' tales; rather, train yourself to be god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waste time arguing over godless ideas and old wives' tales. Instead, train yourself to be god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refuse profane and old wives' fables, and exercise thyself rather unto god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6" text:style-name="Internet_20_link" text:visited-style-name="Visited_20_Internet_20_Link">1 Timothy 4:6</text:a> ← 1 Timothy 4:7 → <text:a xlink:type="simple" xlink:href="https://groveserver.com/bible/doku.php?id=1_timothy_4:8" text:style-name="Internet_20_link" text:visited-style-name="Visited_20_Internet_20_Link">1 Timothy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09</meta:creation-date>
    <dc:creator>Generated</dc:creator>
    <dc:date>2025-11-06T09::43:09</dc:date>
    <dc:language>en-US</dc:language>
    <meta:editing-cycles>1</meta:editing-cycles>
    <meta:editing-duration>PT0S</meta:editing-duration>
    <dc:title>1_timothy_4:7</dc:title>
  </office:meta>
</office:document-meta>
</file>