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8"/><text:bookmark-start text:name="__RefHeading___timothy_48_1"/><text:bookmark-start text:name="timothy_48"/>1 Timothy 4:8<text:bookmark-end text:name="__RefHeading___timothy_48_1"/><text:bookmark-end text:name="timothy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le bodily training is of some value, godliness is of value in every way, as it holds promise for the present life and also for the life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physical training is of some value, but godliness has value for all things, holding promise for both the present life and the life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Physical training is good, but training for godliness is much better, promising benefits in this life and in the life to co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bodily exercise profiteth little: but godliness is profitable unto all things, having promise of the life that now is, and of that which is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7" text:style-name="Internet_20_link" text:visited-style-name="Visited_20_Internet_20_Link">1 Timothy 4:7</text:a> ← 1 Timothy 4:8 → <text:a xlink:type="simple" xlink:href="https://groveserver.com/bible/doku.php?id=1_timothy_4:9" text:style-name="Internet_20_link" text:visited-style-name="Visited_20_Internet_20_Link">1 Timothy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0:15</meta:creation-date>
    <dc:creator>Generated</dc:creator>
    <dc:date>2025-11-03T17::10:15</dc:date>
    <dc:language>en-US</dc:language>
    <meta:editing-cycles>1</meta:editing-cycles>
    <meta:editing-duration>PT0S</meta:editing-duration>
    <dc:title>1_timothy_4:8</dc:title>
  </office:meta>
</office:document-meta>
</file>