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9"/><text:bookmark-start text:name="__RefHeading___timothy_49_1"/><text:bookmark-start text:name="timothy_49"/>1 Timothy 4:9<text:bookmark-end text:name="__RefHeading___timothy_49_1"/><text:bookmark-end text:name="timothy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aying is trustworthy and deserving of full accepta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a trustworthy saying that deserves full acceptanc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a trustworthy saying, and everyone should accep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a faithful saying and worthy of all accep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8" text:style-name="Internet_20_link" text:visited-style-name="Visited_20_Internet_20_Link">1 Timothy 4:8</text:a> ← 1 Timothy 4:9 → <text:a xlink:type="simple" xlink:href="https://groveserver.com/bible/doku.php?id=1_timothy_4:10" text:style-name="Internet_20_link" text:visited-style-name="Visited_20_Internet_20_Link">1 Timothy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8:48</meta:creation-date>
    <dc:creator>Generated</dc:creator>
    <dc:date>2025-11-03T20::48:48</dc:date>
    <dc:language>en-US</dc:language>
    <meta:editing-cycles>1</meta:editing-cycles>
    <meta:editing-duration>PT0S</meta:editing-duration>
    <dc:title>1_timothy_4:9</dc:title>
  </office:meta>
</office:document-meta>
</file>