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timothy_5:1"/><text:bookmark-start text:name="__RefHeading___timothy_51_1"/><text:bookmark-start text:name="timothy_51"/>1 Timothy 5:1<text:bookmark-end text:name="__RefHeading___timothy_51_1"/><text:bookmark-end text:name="timothy_5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Do not rebuke an older man but encourage him as you would a father. Treat younger men like brothers,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Do not rebuke an older man harshly, but exhort him as if he were your father. Treat younger men as brothers,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Never speak harshly to an older man, but appeal to him respectfully as you would to your own father. Talk to younger men as you would to your own brothers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Rebuke not an elder, but intreat him as a father; and the younger men as brethren;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timothy_4:16" text:style-name="Internet_20_link" text:visited-style-name="Visited_20_Internet_20_Link">1 Timothy 4:16</text:a> ← 1 Timothy 5:1 → <text:a xlink:type="simple" xlink:href="https://groveserver.com/bible/doku.php?id=1_timothy_5:2" text:style-name="Internet_20_link" text:visited-style-name="Visited_20_Internet_20_Link">1 Timothy 5: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1_timothy" text:style-name="Internet_20_link" text:visited-style-name="Visited_20_Internet_20_Link">1 Timothy</text:a> → <text:a xlink:type="simple" xlink:href="https://groveserver.com/bible/doku.php?id=1_timothy_5" text:style-name="Internet_20_link" text:visited-style-name="Visited_20_Internet_20_Link">1 Timothy 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0T21::02:38</meta:creation-date>
    <dc:creator>Generated</dc:creator>
    <dc:date>2025-10-30T21::02:38</dc:date>
    <dc:language>en-US</dc:language>
    <meta:editing-cycles>1</meta:editing-cycles>
    <meta:editing-duration>PT0S</meta:editing-duration>
    <dc:title>1_timothy_5:1</dc:title>
  </office:meta>
</office:document-meta>
</file>