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timothy_5:10:nlt"/>She must be well respected by everyone because of the good she has done. Has she brought up her children well? Has she been kind to strangers and served other believers humbly? Has she helped those who are in trouble? Has she always been ready to do g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7::45:59</meta:creation-date>
    <dc:creator>Generated</dc:creator>
    <dc:date>2025-11-09T07::45:59</dc:date>
    <dc:language>en-US</dc:language>
    <meta:editing-cycles>1</meta:editing-cycles>
    <meta:editing-duration>PT0S</meta:editing-duration>
    <dc:title>1_timothy_5:10:nlt</dc:title>
  </office:meta>
</office:document-meta>
</file>