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imothy_5:11"/><text:bookmark-start text:name="__RefHeading___timothy_511_1"/><text:bookmark-start text:name="timothy_511"/>1 Timothy 5:11<text:bookmark-end text:name="__RefHeading___timothy_511_1"/><text:bookmark-end text:name="timothy_5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refuse to enroll younger widows, for when their passions draw them away from Christ, they desire to marry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s for younger widows, do not put them on such a list. For when their sensual desires overcome their dedication to Christ, they want to marr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younger widows should not be on the list, because their physical desires will overpower their devotion to Christ and they will want to remarr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the younger widows refuse: for when they have begun to wax wanton against Christ, they will marry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imothy_5:10" text:style-name="Internet_20_link" text:visited-style-name="Visited_20_Internet_20_Link">1 Timothy 5:10</text:a> ← 1 Timothy 5:11 → <text:a xlink:type="simple" xlink:href="https://groveserver.com/bible/doku.php?id=1_timothy_5:12" text:style-name="Internet_20_link" text:visited-style-name="Visited_20_Internet_20_Link">1 Timothy 5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imothy" text:style-name="Internet_20_link" text:visited-style-name="Visited_20_Internet_20_Link">1 Timothy</text:a> → <text:a xlink:type="simple" xlink:href="https://groveserver.com/bible/doku.php?id=1_timothy_5" text:style-name="Internet_20_link" text:visited-style-name="Visited_20_Internet_20_Link">1 Timothy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42:58</meta:creation-date>
    <dc:creator>Generated</dc:creator>
    <dc:date>2025-11-05T08::42:58</dc:date>
    <dc:language>en-US</dc:language>
    <meta:editing-cycles>1</meta:editing-cycles>
    <meta:editing-duration>PT0S</meta:editing-duration>
    <dc:title>1_timothy_5:11</dc:title>
  </office:meta>
</office:document-meta>
</file>