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imothy_5:14"/><text:bookmark-start text:name="__RefHeading___timothy_514_1"/><text:bookmark-start text:name="timothy_514"/>1 Timothy 5:14<text:bookmark-end text:name="__RefHeading___timothy_514_1"/><text:bookmark-end text:name="timothy_5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I would have younger widows marry, bear children, manage their households, and give the adversary no occasion for slande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I counsel younger widows to marry, to have children, to manage their homes and to give the enemy no opportunity for slande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I advise these younger widows to marry again, have children, and take care of their own homes. Then the enemy will not be able to say anything against the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 will therefore that the younger women marry, bear children, guide the house, give none occasion to the adversary to speak reproachful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imothy_5:13" text:style-name="Internet_20_link" text:visited-style-name="Visited_20_Internet_20_Link">1 Timothy 5:13</text:a> ← 1 Timothy 5:14 → <text:a xlink:type="simple" xlink:href="https://groveserver.com/bible/doku.php?id=1_timothy_5:15" text:style-name="Internet_20_link" text:visited-style-name="Visited_20_Internet_20_Link">1 Timothy 5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imothy" text:style-name="Internet_20_link" text:visited-style-name="Visited_20_Internet_20_Link">1 Timothy</text:a> → <text:a xlink:type="simple" xlink:href="https://groveserver.com/bible/doku.php?id=1_timothy_5" text:style-name="Internet_20_link" text:visited-style-name="Visited_20_Internet_20_Link">1 Timothy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52:15</meta:creation-date>
    <dc:creator>Generated</dc:creator>
    <dc:date>2025-11-06T05::52:15</dc:date>
    <dc:language>en-US</dc:language>
    <meta:editing-cycles>1</meta:editing-cycles>
    <meta:editing-duration>PT0S</meta:editing-duration>
    <dc:title>1_timothy_5:14</dc:title>
  </office:meta>
</office:document-meta>
</file>