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5:15"/><text:bookmark-start text:name="__RefHeading___timothy_515_1"/><text:bookmark-start text:name="timothy_515"/>1 Timothy 5:15<text:bookmark-end text:name="__RefHeading___timothy_515_1"/><text:bookmark-end text:name="timothy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some have already strayed after Sata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me have in fact already turned away to follow Sata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 am afraid that some of them have already gone astray and now follow Sata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some are already turned aside after Sat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5:14" text:style-name="Internet_20_link" text:visited-style-name="Visited_20_Internet_20_Link">1 Timothy 5:14</text:a> ← 1 Timothy 5:15 → <text:a xlink:type="simple" xlink:href="https://groveserver.com/bible/doku.php?id=1_timothy_5:16" text:style-name="Internet_20_link" text:visited-style-name="Visited_20_Internet_20_Link">1 Timothy 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5" text:style-name="Internet_20_link" text:visited-style-name="Visited_20_Internet_20_Link">1 Timoth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8:19</meta:creation-date>
    <dc:creator>Generated</dc:creator>
    <dc:date>2025-11-07T16::38:19</dc:date>
    <dc:language>en-US</dc:language>
    <meta:editing-cycles>1</meta:editing-cycles>
    <meta:editing-duration>PT0S</meta:editing-duration>
    <dc:title>1_timothy_5:15</dc:title>
  </office:meta>
</office:document-meta>
</file>