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5:17"/><text:bookmark-start text:name="__RefHeading___timothy_517_1"/><text:bookmark-start text:name="timothy_517"/>1 Timothy 5:17<text:bookmark-end text:name="__RefHeading___timothy_517_1"/><text:bookmark-end text:name="timothy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the elders who rule well be considered worthy of double honor, especially those who labor in preaching and teach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elders who direct the affairs of the church well are worthy of double honor, especially those whose work is preaching and teach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lders who do their work well should be respected and paid well, especially those who work hard at both preaching and teach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the elders that rule well be counted worthy of double honour, especially they who labour in the word and doctr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5:16" text:style-name="Internet_20_link" text:visited-style-name="Visited_20_Internet_20_Link">1 Timothy 5:16</text:a> ← 1 Timothy 5:17 → <text:a xlink:type="simple" xlink:href="https://groveserver.com/bible/doku.php?id=1_timothy_5:18" text:style-name="Internet_20_link" text:visited-style-name="Visited_20_Internet_20_Link">1 Timothy 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5" text:style-name="Internet_20_link" text:visited-style-name="Visited_20_Internet_20_Link">1 Timoth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8:59</meta:creation-date>
    <dc:creator>Generated</dc:creator>
    <dc:date>2025-11-10T00::28:59</dc:date>
    <dc:language>en-US</dc:language>
    <meta:editing-cycles>1</meta:editing-cycles>
    <meta:editing-duration>PT0S</meta:editing-duration>
    <dc:title>1_timothy_5:17</dc:title>
  </office:meta>
</office:document-meta>
</file>