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5:19"/><text:bookmark-start text:name="__RefHeading___timothy_519_1"/><text:bookmark-start text:name="timothy_519"/>1 Timothy 5:19<text:bookmark-end text:name="__RefHeading___timothy_519_1"/><text:bookmark-end text:name="timothy_5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admit a charge against an elder except on the evidence of two or three witnes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entertain an accusation against an elder unless it is brought by two or three witnes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listen to an accusation against an elder unless it is confirmed by two or three witness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gainst an elder receive not an accusation, but before two or three witnes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5:18" text:style-name="Internet_20_link" text:visited-style-name="Visited_20_Internet_20_Link">1 Timothy 5:18</text:a> ← 1 Timothy 5:19 → <text:a xlink:type="simple" xlink:href="https://groveserver.com/bible/doku.php?id=1_timothy_5:20" text:style-name="Internet_20_link" text:visited-style-name="Visited_20_Internet_20_Link">1 Timothy 5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5" text:style-name="Internet_20_link" text:visited-style-name="Visited_20_Internet_20_Link">1 Timoth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12:41</meta:creation-date>
    <dc:creator>Generated</dc:creator>
    <dc:date>2025-11-05T20::12:41</dc:date>
    <dc:language>en-US</dc:language>
    <meta:editing-cycles>1</meta:editing-cycles>
    <meta:editing-duration>PT0S</meta:editing-duration>
    <dc:title>1_timothy_5:19</dc:title>
  </office:meta>
</office:document-meta>
</file>