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20"/><text:bookmark-start text:name="__RefHeading___timothy_520_1"/><text:bookmark-start text:name="timothy_520"/>1 Timothy 5:20<text:bookmark-end text:name="__RefHeading___timothy_520_1"/><text:bookmark-end text:name="timothy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those who persist in sin, rebuke them in the presence of all, so that the rest may stand in f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sin are to be rebuked publicly, so that the others may take warn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sin should be reprimanded in front of the whole church; this will serve as a strong warning to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m that sin rebuke before all, that others also may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9" text:style-name="Internet_20_link" text:visited-style-name="Visited_20_Internet_20_Link">1 Timothy 5:19</text:a> ← 1 Timothy 5:20 → <text:a xlink:type="simple" xlink:href="https://groveserver.com/bible/doku.php?id=1_timothy_5:21" text:style-name="Internet_20_link" text:visited-style-name="Visited_20_Internet_20_Link">1 Timothy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59</meta:creation-date>
    <dc:creator>Generated</dc:creator>
    <dc:date>2025-11-03T12::55:59</dc:date>
    <dc:language>en-US</dc:language>
    <meta:editing-cycles>1</meta:editing-cycles>
    <meta:editing-duration>PT0S</meta:editing-duration>
    <dc:title>1_timothy_5:20</dc:title>
  </office:meta>
</office:document-meta>
</file>