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21"/><text:bookmark-start text:name="__RefHeading___timothy_521_1"/><text:bookmark-start text:name="timothy_521"/>1 Timothy 5:21<text:bookmark-end text:name="__RefHeading___timothy_521_1"/><text:bookmark-end text:name="timothy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presence of God and of Christ Jesus and of the elect angels I charge you to keep these rules without prejudging, doing nothing from parti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harge you, in the sight of God and Christ Jesus and the elect angels, to keep these instructions without partiality, and to do nothing out of favoritis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olemnly command you in the presence of God and Christ Jesus and the holy angels to obey these instructions without taking sides or showing favoritism to an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harge thee before God, and the Lord Jesus Christ, and the elect angels, that thou observe these things without preferring one before another, doing nothing by partia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20" text:style-name="Internet_20_link" text:visited-style-name="Visited_20_Internet_20_Link">1 Timothy 5:20</text:a> ← 1 Timothy 5:21 → <text:a xlink:type="simple" xlink:href="https://groveserver.com/bible/doku.php?id=1_timothy_5:22" text:style-name="Internet_20_link" text:visited-style-name="Visited_20_Internet_20_Link">1 Timothy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41</meta:creation-date>
    <dc:creator>Generated</dc:creator>
    <dc:date>2025-11-06T21::07:41</dc:date>
    <dc:language>en-US</dc:language>
    <meta:editing-cycles>1</meta:editing-cycles>
    <meta:editing-duration>PT0S</meta:editing-duration>
    <dc:title>1_timothy_5:21</dc:title>
  </office:meta>
</office:document-meta>
</file>