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23"/><text:bookmark-start text:name="__RefHeading___timothy_523_1"/><text:bookmark-start text:name="timothy_523"/>1 Timothy 5:23<text:bookmark-end text:name="__RefHeading___timothy_523_1"/><text:bookmark-end text:name="timothy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No longer drink only water, but use a little wine for the sake of your stomach and your frequent ailments.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op drinking only water, and use a little wine because of your stomach and your frequent illness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drink only water. You ought to drink a little wine for the sake of your stomach because you are sick so oft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rink no longer water, but use a little wine for thy stomach's sake and thine often infirm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22" text:style-name="Internet_20_link" text:visited-style-name="Visited_20_Internet_20_Link">1 Timothy 5:22</text:a> ← 1 Timothy 5:23 → <text:a xlink:type="simple" xlink:href="https://groveserver.com/bible/doku.php?id=1_timothy_5:24" text:style-name="Internet_20_link" text:visited-style-name="Visited_20_Internet_20_Link">1 Timothy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4:35</meta:creation-date>
    <dc:creator>Generated</dc:creator>
    <dc:date>2025-11-08T01::34:35</dc:date>
    <dc:language>en-US</dc:language>
    <meta:editing-cycles>1</meta:editing-cycles>
    <meta:editing-duration>PT0S</meta:editing-duration>
    <dc:title>1_timothy_5:23</dc:title>
  </office:meta>
</office:document-meta>
</file>