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timothy_5:23:esv"/>(No longer drink only water, but use a little wine for the sake of your stomach and your frequent ailments.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1::09:51</meta:creation-date>
    <dc:creator>Generated</dc:creator>
    <dc:date>2025-11-04T21::09:51</dc:date>
    <dc:language>en-US</dc:language>
    <meta:editing-cycles>1</meta:editing-cycles>
    <meta:editing-duration>PT0S</meta:editing-duration>
    <dc:title>1_timothy_5:23:esv</dc:title>
  </office:meta>
</office:document-meta>
</file>