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25"/><text:bookmark-start text:name="__RefHeading___timothy_525_1"/><text:bookmark-start text:name="timothy_525"/>1 Timothy 5:25<text:bookmark-end text:name="__RefHeading___timothy_525_1"/><text:bookmark-end text:name="timothy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good works are conspicuous, and even those that are not cannot remain hidd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good deeds are obvious, and even those that are not cannot be hidd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 good deeds of some people are obvious. And the good deeds done in secret will someday come to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also the good works of some are manifest beforehand; and they that are otherwise cannot be h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24" text:style-name="Internet_20_link" text:visited-style-name="Visited_20_Internet_20_Link">1 Timothy 5:24</text:a> ← 1 Timothy 5:25 → <text:a xlink:type="simple" xlink:href="https://groveserver.com/bible/doku.php?id=1_timothy_6:1" text:style-name="Internet_20_link" text:visited-style-name="Visited_20_Internet_20_Link">1 Timothy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35</meta:creation-date>
    <dc:creator>Generated</dc:creator>
    <dc:date>2025-11-06T03::42:35</dc:date>
    <dc:language>en-US</dc:language>
    <meta:editing-cycles>1</meta:editing-cycles>
    <meta:editing-duration>PT0S</meta:editing-duration>
    <dc:title>1_timothy_5:25</dc:title>
  </office:meta>
</office:document-meta>
</file>