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5:7"/><text:bookmark-start text:name="__RefHeading___timothy_57_1"/><text:bookmark-start text:name="timothy_57"/>1 Timothy 5:7<text:bookmark-end text:name="__RefHeading___timothy_57_1"/><text:bookmark-end text:name="timothy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Command these things as well, so that they may be without reproac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Give the people these instructions, too, so that no one may be open to bla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ive these instructions to the church so that no one will be open to criticis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se things give in charge, that they may be blamel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5:6" text:style-name="Internet_20_link" text:visited-style-name="Visited_20_Internet_20_Link">1 Timothy 5:6</text:a> ← 1 Timothy 5:7 → <text:a xlink:type="simple" xlink:href="https://groveserver.com/bible/doku.php?id=1_timothy_5:8" text:style-name="Internet_20_link" text:visited-style-name="Visited_20_Internet_20_Link">1 Timothy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5" text:style-name="Internet_20_link" text:visited-style-name="Visited_20_Internet_20_Link">1 Timoth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24</meta:creation-date>
    <dc:creator>Generated</dc:creator>
    <dc:date>2025-11-07T08::04:24</dc:date>
    <dc:language>en-US</dc:language>
    <meta:editing-cycles>1</meta:editing-cycles>
    <meta:editing-duration>PT0S</meta:editing-duration>
    <dc:title>1_timothy_5:7</dc:title>
  </office:meta>
</office:document-meta>
</file>