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5:8"/><text:bookmark-start text:name="__RefHeading___timothy_58_1"/><text:bookmark-start text:name="timothy_58"/>1 Timothy 5:8<text:bookmark-end text:name="__RefHeading___timothy_58_1"/><text:bookmark-end text:name="timothy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anyone does not provide for his relatives, and especially for members of his household, he has denied the faith and is worse than an unbeliev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does not provide for his relatives, and especially for his immediate family, he has denied the faith and is worse than an unbelie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ose who won't care for their relatives, especially those in their own household, have denied the true faith. Such people are worse than unbeliev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any provide not for his own, and specially for those of his own house, he hath denied the faith, and is worse than an infid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5:7" text:style-name="Internet_20_link" text:visited-style-name="Visited_20_Internet_20_Link">1 Timothy 5:7</text:a> ← 1 Timothy 5:8 → <text:a xlink:type="simple" xlink:href="https://groveserver.com/bible/doku.php?id=1_timothy_5:9" text:style-name="Internet_20_link" text:visited-style-name="Visited_20_Internet_20_Link">1 Timothy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5" text:style-name="Internet_20_link" text:visited-style-name="Visited_20_Internet_20_Link">1 Timoth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1:13</meta:creation-date>
    <dc:creator>Generated</dc:creator>
    <dc:date>2025-11-07T09::41:13</dc:date>
    <dc:language>en-US</dc:language>
    <meta:editing-cycles>1</meta:editing-cycles>
    <meta:editing-duration>PT0S</meta:editing-duration>
    <dc:title>1_timothy_5:8</dc:title>
  </office:meta>
</office:document-meta>
</file>