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9"/><text:bookmark-start text:name="__RefHeading___timothy_59_1"/><text:bookmark-start text:name="timothy_59"/>1 Timothy 5:9<text:bookmark-end text:name="__RefHeading___timothy_59_1"/><text:bookmark-end text:name="timothy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a widow be enrolled if she is not less than sixty years of age, having been the wife of one husba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widow may be put on the list of widows unless she is over sixty, has been faithful to her husban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widow who is put on the list for support must be a woman who is at least sixty years old and was faithful to her husb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t a widow be taken into the number under threescore years old, having been the wife of one m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8" text:style-name="Internet_20_link" text:visited-style-name="Visited_20_Internet_20_Link">1 Timothy 5:8</text:a> ← 1 Timothy 5:9 → <text:a xlink:type="simple" xlink:href="https://groveserver.com/bible/doku.php?id=1_timothy_5:10" text:style-name="Internet_20_link" text:visited-style-name="Visited_20_Internet_20_Link">1 Timothy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52</meta:creation-date>
    <dc:creator>Generated</dc:creator>
    <dc:date>2025-11-08T16::59:52</dc:date>
    <dc:language>en-US</dc:language>
    <meta:editing-cycles>1</meta:editing-cycles>
    <meta:editing-duration>PT0S</meta:editing-duration>
    <dc:title>1_timothy_5:9</dc:title>
  </office:meta>
</office:document-meta>
</file>