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timothy_6:1:niv"/>All who are under the yoke of slavery should consider their masters worthy of full respect, so that God's name and our teaching may not be slander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5::03:14</meta:creation-date>
    <dc:creator>Generated</dc:creator>
    <dc:date>2025-11-05T15::03:14</dc:date>
    <dc:language>en-US</dc:language>
    <meta:editing-cycles>1</meta:editing-cycles>
    <meta:editing-duration>PT0S</meta:editing-duration>
    <dc:title>1_timothy_6:1:niv</dc:title>
  </office:meta>
</office:document-meta>
</file>