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11"/><text:bookmark-start text:name="__RefHeading___timothy_611_1"/><text:bookmark-start text:name="timothy_611"/>1 Timothy 6:11<text:bookmark-end text:name="__RefHeading___timothy_611_1"/><text:bookmark-end text:name="timothy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s for you, O man of God, flee these things. Pursue righteousness, godliness, faith, love, steadfastness, gentle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, man of God, flee from all this, and pursue righteousness, godliness, faith, love, endurance and gentle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, Timothy, are a man of God; so run from all these evil things. Pursue righteousness and a godly life, along with faith, love, perseverance, and gentle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ou, O man of God, flee these things; and follow after righteousness, godliness, faith, love, patience, mee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10" text:style-name="Internet_20_link" text:visited-style-name="Visited_20_Internet_20_Link">1 Timothy 6:10</text:a> ← 1 Timothy 6:11 → <text:a xlink:type="simple" xlink:href="https://groveserver.com/bible/doku.php?id=1_timothy_6:12" text:style-name="Internet_20_link" text:visited-style-name="Visited_20_Internet_20_Link">1 Timothy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22</meta:creation-date>
    <dc:creator>Generated</dc:creator>
    <dc:date>2025-11-05T21::52:22</dc:date>
    <dc:language>en-US</dc:language>
    <meta:editing-cycles>1</meta:editing-cycles>
    <meta:editing-duration>PT0S</meta:editing-duration>
    <dc:title>1_timothy_6:11</dc:title>
  </office:meta>
</office:document-meta>
</file>