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6:12:esv"/>Fight the good fight of the faith. Take hold of the eternal life to which you were called and about which you made the good confession in the presence of many witne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5:08</meta:creation-date>
    <dc:creator>Generated</dc:creator>
    <dc:date>2025-11-05T13::05:08</dc:date>
    <dc:language>en-US</dc:language>
    <meta:editing-cycles>1</meta:editing-cycles>
    <meta:editing-duration>PT0S</meta:editing-duration>
    <dc:title>1_timothy_6:12:esv</dc:title>
  </office:meta>
</office:document-meta>
</file>