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13"/><text:bookmark-start text:name="__RefHeading___timothy_613_1"/><text:bookmark-start text:name="timothy_613"/>1 Timothy 6:13<text:bookmark-end text:name="__RefHeading___timothy_613_1"/><text:bookmark-end text:name="timothy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charge you in the presence of God, who gives life to all things, and of Christ Jesus, who in his testimony before Pontius Pilate made the good confessi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ight of God, who gives life to everything, and of Christ Jesus, who while testifying before Pontius Pilate made the good confession, I charge you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charge you before God, who gives life to all, and before Christ Jesus, who gave a good testimony before Pontius Pilat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give thee charge in the sight of God, who quickeneth all things, and before Christ Jesus, who before Pontius Pilate witnessed a good confess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12" text:style-name="Internet_20_link" text:visited-style-name="Visited_20_Internet_20_Link">1 Timothy 6:12</text:a> ← 1 Timothy 6:13 → <text:a xlink:type="simple" xlink:href="https://groveserver.com/bible/doku.php?id=1_timothy_6:14" text:style-name="Internet_20_link" text:visited-style-name="Visited_20_Internet_20_Link">1 Timothy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34</meta:creation-date>
    <dc:creator>Generated</dc:creator>
    <dc:date>2025-11-05T06::12:34</dc:date>
    <dc:language>en-US</dc:language>
    <meta:editing-cycles>1</meta:editing-cycles>
    <meta:editing-duration>PT0S</meta:editing-duration>
    <dc:title>1_timothy_6:13</dc:title>
  </office:meta>
</office:document-meta>
</file>