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14"/><text:bookmark-start text:name="__RefHeading___timothy_614_1"/><text:bookmark-start text:name="timothy_614"/>1 Timothy 6:14<text:bookmark-end text:name="__RefHeading___timothy_614_1"/><text:bookmark-end text:name="timothy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keep the commandment unstained and free from reproach until the appearing of our Lord Jesus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keep this command without spot or blame until the appearing of our Lord Jesus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you obey this command without wavering. Then no one can find fault with you from now until our Lord Jesus Christ comes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ou keep this commandment without spot, unrebukeable, until the appearing of our Lord Jesus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13" text:style-name="Internet_20_link" text:visited-style-name="Visited_20_Internet_20_Link">1 Timothy 6:13</text:a> ← 1 Timothy 6:14 → <text:a xlink:type="simple" xlink:href="https://groveserver.com/bible/doku.php?id=1_timothy_6:15" text:style-name="Internet_20_link" text:visited-style-name="Visited_20_Internet_20_Link">1 Timothy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35:34</meta:creation-date>
    <dc:creator>Generated</dc:creator>
    <dc:date>2025-10-30T19::35:34</dc:date>
    <dc:language>en-US</dc:language>
    <meta:editing-cycles>1</meta:editing-cycles>
    <meta:editing-duration>PT0S</meta:editing-duration>
    <dc:title>1_timothy_6:14</dc:title>
  </office:meta>
</office:document-meta>
</file>