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6:15"/><text:bookmark-start text:name="__RefHeading___timothy_615_1"/><text:bookmark-start text:name="timothy_615"/>1 Timothy 6:15<text:bookmark-end text:name="__RefHeading___timothy_615_1"/><text:bookmark-end text:name="timothy_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ch he will display at the proper time- he who is the blessed and only Sovereign, the King of kings and Lord of lord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ch God will bring about in his own time–God, the blessed and only Ruler, the King of kings and Lord of lord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at just the right time Christ will be revealed from heaven by the blessed and only almighty God, the King of all kings and Lord of all lord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ich in his times he shall shew, who is the blessed and only Potentate, the King of kings, and Lord of lord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6:14" text:style-name="Internet_20_link" text:visited-style-name="Visited_20_Internet_20_Link">1 Timothy 6:14</text:a> ← 1 Timothy 6:15 → <text:a xlink:type="simple" xlink:href="https://groveserver.com/bible/doku.php?id=1_timothy_6:16" text:style-name="Internet_20_link" text:visited-style-name="Visited_20_Internet_20_Link">1 Timothy 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6" text:style-name="Internet_20_link" text:visited-style-name="Visited_20_Internet_20_Link">1 Timothy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48:08</meta:creation-date>
    <dc:creator>Generated</dc:creator>
    <dc:date>2025-11-07T06::48:08</dc:date>
    <dc:language>en-US</dc:language>
    <meta:editing-cycles>1</meta:editing-cycles>
    <meta:editing-duration>PT0S</meta:editing-duration>
    <dc:title>1_timothy_6:15</dc:title>
  </office:meta>
</office:document-meta>
</file>