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5:niv"/>which God will bring about in his own time–God, the blessed and only Ruler, the King of kings and Lord of lor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38</meta:creation-date>
    <dc:creator>Generated</dc:creator>
    <dc:date>2025-11-06T19::45:38</dc:date>
    <dc:language>en-US</dc:language>
    <meta:editing-cycles>1</meta:editing-cycles>
    <meta:editing-duration>PT0S</meta:editing-duration>
    <dc:title>1_timothy_6:15:niv</dc:title>
  </office:meta>
</office:document-meta>
</file>