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8"/><text:bookmark-start text:name="__RefHeading___timothy_618_1"/><text:bookmark-start text:name="timothy_618"/>1 Timothy 6:18<text:bookmark-end text:name="__RefHeading___timothy_618_1"/><text:bookmark-end text:name="timothy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re to do good, to be rich in good works, to be generous and ready to sha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mmand them to do good, to be rich in good deeds, and to be generous and willing to sha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ell them to use their money to do good. They should be rich in good works and generous to those in need, always being ready to share with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y do good, that they be rich in good works, ready to distribute, willing to communica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7" text:style-name="Internet_20_link" text:visited-style-name="Visited_20_Internet_20_Link">1 Timothy 6:17</text:a> ← 1 Timothy 6:18 → <text:a xlink:type="simple" xlink:href="https://groveserver.com/bible/doku.php?id=1_timothy_6:19" text:style-name="Internet_20_link" text:visited-style-name="Visited_20_Internet_20_Link">1 Timothy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47</meta:creation-date>
    <dc:creator>Generated</dc:creator>
    <dc:date>2025-11-07T13::10:47</dc:date>
    <dc:language>en-US</dc:language>
    <meta:editing-cycles>1</meta:editing-cycles>
    <meta:editing-duration>PT0S</meta:editing-duration>
    <dc:title>1_timothy_6:18</dc:title>
  </office:meta>
</office:document-meta>
</file>