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19"/><text:bookmark-start text:name="__RefHeading___timothy_619_1"/><text:bookmark-start text:name="timothy_619"/>1 Timothy 6:19<text:bookmark-end text:name="__RefHeading___timothy_619_1"/><text:bookmark-end text:name="timothy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 storing up treasure for themselves as a good foundation for the future, so that they may take hold of that which is truly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is way they will lay up treasure for themselves as a firm foundation for the coming age, so that they may take hold of the life that is truly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y doing this they will be storing up their treasure as a good foundation for the future so that they may experience true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aying up in store for themselves a good foundation against the time to come, that they may lay hold on eternal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18" text:style-name="Internet_20_link" text:visited-style-name="Visited_20_Internet_20_Link">1 Timothy 6:18</text:a> ← 1 Timothy 6:19 → <text:a xlink:type="simple" xlink:href="https://groveserver.com/bible/doku.php?id=1_timothy_6:20" text:style-name="Internet_20_link" text:visited-style-name="Visited_20_Internet_20_Link">1 Timothy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15</meta:creation-date>
    <dc:creator>Generated</dc:creator>
    <dc:date>2025-11-04T04::09:15</dc:date>
    <dc:language>en-US</dc:language>
    <meta:editing-cycles>1</meta:editing-cycles>
    <meta:editing-duration>PT0S</meta:editing-duration>
    <dc:title>1_timothy_6:19</dc:title>
  </office:meta>
</office:document-meta>
</file>