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20"/><text:bookmark-start text:name="__RefHeading___timothy_620_1"/><text:bookmark-start text:name="timothy_620"/>1 Timothy 6:20<text:bookmark-end text:name="__RefHeading___timothy_620_1"/><text:bookmark-end text:name="timothy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 Timothy, guard the deposit entrusted to you. Avoid the irreverent babble and contradictions of what is falsely called “knowledge,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imothy, guard what has been entrusted to your care. Turn away from godless chatter and the opposing ideas of what is falsely called knowledg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imothy, guard what God has entrusted to you. Avoid godless, foolish discussions with those who oppose you with their so-called knowled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Timothy, keep that which is committed to thy trust, avoiding profane and vain babblings, and oppositions of science falsely so cal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9" text:style-name="Internet_20_link" text:visited-style-name="Visited_20_Internet_20_Link">1 Timothy 6:19</text:a> ← 1 Timothy 6:20 → <text:a xlink:type="simple" xlink:href="https://groveserver.com/bible/doku.php?id=1_timothy_6:21" text:style-name="Internet_20_link" text:visited-style-name="Visited_20_Internet_20_Link">1 Timothy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06</meta:creation-date>
    <dc:creator>Generated</dc:creator>
    <dc:date>2025-11-06T08::43:06</dc:date>
    <dc:language>en-US</dc:language>
    <meta:editing-cycles>1</meta:editing-cycles>
    <meta:editing-duration>PT0S</meta:editing-duration>
    <dc:title>1_timothy_6:20</dc:title>
  </office:meta>
</office:document-meta>
</file>