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21"/><text:bookmark-start text:name="__RefHeading___timothy_621_1"/><text:bookmark-start text:name="timothy_621"/>1 Timothy 6:21<text:bookmark-end text:name="__RefHeading___timothy_621_1"/><text:bookmark-end text:name="timothy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y professing it some have swerved from the faith. Grace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some have professed and in so doing have wandered from the faith. Grace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people have wandered from the faith by following such foolishness.May God's grace be with you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some professing have erred concerning the faith. Grace be with thee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20" text:style-name="Internet_20_link" text:visited-style-name="Visited_20_Internet_20_Link">1 Timothy 6:20</text:a> ← 1 Timothy 6:21 → <text:a xlink:type="simple" xlink:href="https://groveserver.com/bible/doku.php?id=2_timothy_1:1" text:style-name="Internet_20_link" text:visited-style-name="Visited_20_Internet_20_Link">2 Timothy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1:12</meta:creation-date>
    <dc:creator>Generated</dc:creator>
    <dc:date>2025-11-08T21::31:12</dc:date>
    <dc:language>en-US</dc:language>
    <meta:editing-cycles>1</meta:editing-cycles>
    <meta:editing-duration>PT0S</meta:editing-duration>
    <dc:title>1_timothy_6:21</dc:title>
  </office:meta>
</office:document-meta>
</file>