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3"/><text:bookmark-start text:name="__RefHeading___timothy_63_1"/><text:bookmark-start text:name="timothy_63"/>1 Timothy 6:3<text:bookmark-end text:name="__RefHeading___timothy_63_1"/><text:bookmark-end text:name="timothy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teaches a different doctrine and does not agree with the sound words of our Lord Jesus Christ and the teaching that accords with godl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teaches false doctrines and does not agree to the sound instruction of our Lord Jesus Christ and to godly teach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eople may contradict our teaching, but these are the wholesome teachings of the Lord Jesus Christ. These teachings promote a godly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teach otherwise, and consent not to wholesome words, even the words of our Lord Jesus Christ, and to the doctrine which is according to godli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2" text:style-name="Internet_20_link" text:visited-style-name="Visited_20_Internet_20_Link">1 Timothy 6:2</text:a> ← 1 Timothy 6:3 → <text:a xlink:type="simple" xlink:href="https://groveserver.com/bible/doku.php?id=1_timothy_6:4" text:style-name="Internet_20_link" text:visited-style-name="Visited_20_Internet_20_Link">1 Timothy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2</meta:creation-date>
    <dc:creator>Generated</dc:creator>
    <dc:date>2025-11-07T06::47:22</dc:date>
    <dc:language>en-US</dc:language>
    <meta:editing-cycles>1</meta:editing-cycles>
    <meta:editing-duration>PT0S</meta:editing-duration>
    <dc:title>1_timothy_6:3</dc:title>
  </office:meta>
</office:document-meta>
</file>