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4"/><text:bookmark-start text:name="__RefHeading___timothy_64_1"/><text:bookmark-start text:name="timothy_64"/>1 Timothy 6:4<text:bookmark-end text:name="__RefHeading___timothy_64_1"/><text:bookmark-end text:name="timothy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puffed up with conceit and understands nothing. He has an unhealthy craving for controversy and for quarrels about words, which produce envy, dissension, slander, evil suspici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conceited and understands nothing. He has an unhealthy interest in controversies and quarrels about words that result in envy, strife, malicious talk, evil suspicion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teaches something different is arrogant and lacks understanding. Such a person has an unhealthy desire to quibble over the meaning of words. This stirs up arguments ending in jealousy, division, slander, and evil suspic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is proud, knowing nothing, but doting about questions and strifes of words, whereof cometh envy, strife, railings, evil surmising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3" text:style-name="Internet_20_link" text:visited-style-name="Visited_20_Internet_20_Link">1 Timothy 6:3</text:a> ← 1 Timothy 6:4 → <text:a xlink:type="simple" xlink:href="https://groveserver.com/bible/doku.php?id=1_timothy_6:5" text:style-name="Internet_20_link" text:visited-style-name="Visited_20_Internet_20_Link">1 Timothy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0</meta:creation-date>
    <dc:creator>Generated</dc:creator>
    <dc:date>2025-11-07T06::48:00</dc:date>
    <dc:language>en-US</dc:language>
    <meta:editing-cycles>1</meta:editing-cycles>
    <meta:editing-duration>PT0S</meta:editing-duration>
    <dc:title>1_timothy_6:4</dc:title>
  </office:meta>
</office:document-meta>
</file>