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5"/><text:bookmark-start text:name="__RefHeading___timothy_65_1"/><text:bookmark-start text:name="timothy_65"/>1 Timothy 6:5<text:bookmark-end text:name="__RefHeading___timothy_65_1"/><text:bookmark-end text:name="timothy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constant friction among people who are depraved in mind and deprived of the truth, imagining that godliness is a means of g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constant friction between men of corrupt mind, who have been robbed of the truth and who think that godliness is a means to financial 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people always cause trouble. Their minds are corrupt, and they have turned their backs on the truth. To them, a show of godliness is just a way to become wealth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erverse disputings of men of corrupt minds, and destitute of the truth, supposing that gain is godliness: from such withdraw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4" text:style-name="Internet_20_link" text:visited-style-name="Visited_20_Internet_20_Link">1 Timothy 6:4</text:a> ← 1 Timothy 6:5 → <text:a xlink:type="simple" xlink:href="https://groveserver.com/bible/doku.php?id=1_timothy_6:6" text:style-name="Internet_20_link" text:visited-style-name="Visited_20_Internet_20_Link">1 Timothy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56</meta:creation-date>
    <dc:creator>Generated</dc:creator>
    <dc:date>2025-11-07T22::32:56</dc:date>
    <dc:language>en-US</dc:language>
    <meta:editing-cycles>1</meta:editing-cycles>
    <meta:editing-duration>PT0S</meta:editing-duration>
    <dc:title>1_timothy_6:5</dc:title>
  </office:meta>
</office:document-meta>
</file>