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7"/><text:bookmark-start text:name="__RefHeading___timothy_67_1"/><text:bookmark-start text:name="timothy_67"/>1 Timothy 6:7<text:bookmark-end text:name="__RefHeading___timothy_67_1"/><text:bookmark-end text:name="timothy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brought nothing into the world, and we cannot take anything out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brought nothing into the world, and we can take nothing out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we brought nothing with us when we came into the world, and we can't take anything with us when we lea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brought nothing into this world, and it is certain we can carry nothing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6" text:style-name="Internet_20_link" text:visited-style-name="Visited_20_Internet_20_Link">1 Timothy 6:6</text:a> ← 1 Timothy 6:7 → <text:a xlink:type="simple" xlink:href="https://groveserver.com/bible/doku.php?id=1_timothy_6:8" text:style-name="Internet_20_link" text:visited-style-name="Visited_20_Internet_20_Link">1 Timothy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55</meta:creation-date>
    <dc:creator>Generated</dc:creator>
    <dc:date>2025-11-06T09::27:55</dc:date>
    <dc:language>en-US</dc:language>
    <meta:editing-cycles>1</meta:editing-cycles>
    <meta:editing-duration>PT0S</meta:editing-duration>
    <dc:title>1_timothy_6:7</dc:title>
  </office:meta>
</office:document-meta>
</file>