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9"/><text:bookmark-start text:name="__RefHeading___timothy_69_1"/><text:bookmark-start text:name="timothy_69"/>1 Timothy 6:9<text:bookmark-end text:name="__RefHeading___timothy_69_1"/><text:bookmark-end text:name="timothy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ose who desire to be rich fall into temptation, into a snare, into many senseless and harmful desires that plunge people into ruin and destruc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ople who want to get rich fall into temptation and a trap and into many foolish and harmful desires that plunge men into ruin and destru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ople who long to be rich fall into temptation and are trapped by many foolish and harmful desires that plunge them into ruin and destru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that will be rich fall into temptation and a snare, and into many foolish and hurtful lusts, which drown men in destruction and perdi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8" text:style-name="Internet_20_link" text:visited-style-name="Visited_20_Internet_20_Link">1 Timothy 6:8</text:a> ← 1 Timothy 6:9 → <text:a xlink:type="simple" xlink:href="https://groveserver.com/bible/doku.php?id=1_timothy_6:10" text:style-name="Internet_20_link" text:visited-style-name="Visited_20_Internet_20_Link">1 Timothy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26</meta:creation-date>
    <dc:creator>Generated</dc:creator>
    <dc:date>2025-11-06T11::09:26</dc:date>
    <dc:language>en-US</dc:language>
    <meta:editing-cycles>1</meta:editing-cycles>
    <meta:editing-duration>PT0S</meta:editing-duration>
    <dc:title>1_timothy_6:9</dc:title>
  </office:meta>
</office:document-meta>
</file>