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:1"/><text:bookmark-start text:name="__RefHeading___chronicles_11_1"/><text:bookmark-start text:name="chronicles_11"/>2 Chronicles 1:1<text:bookmark-end text:name="__RefHeading___chronicles_11_1"/><text:bookmark-end text:name="chronicle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lomon the son of David established himself in his kingdom, and the LORD his God was with him and made him exceedingly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son of David established himself firmly over his kingdom, for the LORD his God was with him and made him exceedingly grea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son of David took firm control of his kingdom, for the LORD his God was with him and made him very powerf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λωμων 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lomon the son of David was strengthened in his kingdom, and the LORD his God was with him, and magnified him exceeding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30" text:style-name="Internet_20_link" text:visited-style-name="Visited_20_Internet_20_Link">1 Chronicles 29:30</text:a> ← 2 Chronicles 1:1 → <text:a xlink:type="simple" xlink:href="https://groveserver.com/bible/doku.php?id=2_chronicles_1:2" text:style-name="Internet_20_link" text:visited-style-name="Visited_20_Internet_20_Link">2 Chronicle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" text:style-name="Internet_20_link" text:visited-style-name="Visited_20_Internet_20_Link">2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41</meta:creation-date>
    <dc:creator>Generated</dc:creator>
    <dc:date>2025-11-05T13::42:41</dc:date>
    <dc:language>en-US</dc:language>
    <meta:editing-cycles>1</meta:editing-cycles>
    <meta:editing-duration>PT0S</meta:editing-duration>
    <dc:title>2_chronicles_1:1</dc:title>
  </office:meta>
</office:document-meta>
</file>