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11:lxx"/>καὶ εἶπεν ὁ θεὸς πρὸς Σαλωμων ἀνθ ὧν ἐγένετο τοῦτο ἐν τῇ καρδίᾳ σου καὶ οὐκ ᾐτήσω πλοῦτον χρημάτων οὐδὲ δόξαν οὐδὲ τὴν ψυχὴν τῶν ὑπεναντίων καὶ ἡμέρας πολλὰς οὐκ ᾐτήσω καὶ ᾔτησας σεαυτῷ σοφίαν καὶ σύνεσιν ὅπως κρίνῃς τὸν λαόν μου ἐφ ὃν ἐβασίλευσά σε ἐπ αὐτ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25:00</meta:creation-date>
    <dc:creator>Generated</dc:creator>
    <dc:date>2025-11-04T00::25:00</dc:date>
    <dc:language>en-US</dc:language>
    <meta:editing-cycles>1</meta:editing-cycles>
    <meta:editing-duration>PT0S</meta:editing-duration>
    <dc:title>2_chronicles_1:11:lxx</dc:title>
  </office:meta>
</office:document-meta>
</file>