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1:nlt"/>God said to Solomon, “Because your greatest desire is to help your people, and you did not ask for wealth, riches, fame, or even the death of your enemies or a long life, but rather you asked for wisdom and knowledge to properly govern my people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9:51</meta:creation-date>
    <dc:creator>Generated</dc:creator>
    <dc:date>2025-11-06T13::49:51</dc:date>
    <dc:language>en-US</dc:language>
    <meta:editing-cycles>1</meta:editing-cycles>
    <meta:editing-duration>PT0S</meta:editing-duration>
    <dc:title>2_chronicles_1:11:nlt</dc:title>
  </office:meta>
</office:document-meta>
</file>