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12"/><text:bookmark-start text:name="__RefHeading___chronicles_112_1"/><text:bookmark-start text:name="chronicles_112"/>2 Chronicles 1:12<text:bookmark-end text:name="__RefHeading___chronicles_112_1"/><text:bookmark-end text:name="chronicle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  לָ֔ךְ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and knowledge are granted to you. I will also give you riches, possessions, and honor, such as none of the kings had who were before you, and none after you shall have the lik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wisdom and knowledge will be given you. And I will also give you wealth, riches and honor, such as no king who was before you ever had and none after you will hav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ertainly give you the wisdom and knowledge you requested. But I will also give you wealth, riches, and fame such as no other king has had before you or will ever have in the futu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γενήθη          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and knowledge is granted unto thee; and I will give thee riches, and wealth, and honour, such as none of the kings have had that have been before thee, neither shall there any after thee have the li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11" text:style-name="Internet_20_link" text:visited-style-name="Visited_20_Internet_20_Link">2 Chronicles 1:11</text:a> ← 2 Chronicles 1:12 → <text:a xlink:type="simple" xlink:href="https://groveserver.com/bible/doku.php?id=2_chronicles_1:13" text:style-name="Internet_20_link" text:visited-style-name="Visited_20_Internet_20_Link">2 Chronicle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32</meta:creation-date>
    <dc:creator>Generated</dc:creator>
    <dc:date>2025-11-05T13::38:32</dc:date>
    <dc:language>en-US</dc:language>
    <meta:editing-cycles>1</meta:editing-cycles>
    <meta:editing-duration>PT0S</meta:editing-duration>
    <dc:title>2_chronicles_1:12</dc:title>
  </office:meta>
</office:document-meta>
</file>