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1:12:lxx"/>τὴν σοφίαν καὶ τὴν σύνεσιν δίδωμί σοι καὶ πλοῦτον καὶ χρήματα καὶ δόξαν δώσω σοι ὡς οὐκ ἐγενήθη ὅμοιός σοι ἐν τοῖς βασιλεῦσι τοῖς ἔμπροσθέ σου καὶ μετὰ σὲ οὐκ ἔσται οὕτω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3::53:30</meta:creation-date>
    <dc:creator>Generated</dc:creator>
    <dc:date>2025-11-05T23::53:30</dc:date>
    <dc:language>en-US</dc:language>
    <meta:editing-cycles>1</meta:editing-cycles>
    <meta:editing-duration>PT0S</meta:editing-duration>
    <dc:title>2_chronicles_1:12:lxx</dc:title>
  </office:meta>
</office:document-meta>
</file>