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4:nlt"/>Solomon built up a huge force of chariots and horses. He had 1,400 chariots and 12,000 horses. He stationed some of them in the chariot cities and some near him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3:03</meta:creation-date>
    <dc:creator>Generated</dc:creator>
    <dc:date>2025-11-04T20::23:03</dc:date>
    <dc:language>en-US</dc:language>
    <meta:editing-cycles>1</meta:editing-cycles>
    <meta:editing-duration>PT0S</meta:editing-duration>
    <dc:title>2_chronicles_1:14:nlt</dc:title>
  </office:meta>
</office:document-meta>
</file>