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6"/><text:bookmark-start text:name="__RefHeading___chronicles_116_1"/><text:bookmark-start text:name="chronicles_116"/>2 Chronicles 1:16<text:bookmark-end text:name="__RefHeading___chronicles_116_1"/><text:bookmark-end text:name="chronicl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's import of horses was from Egypt and Kue, and the king's traders would buy them from Kue for a pr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horses were imported from Egypt and from Kue - the royal merchants purchased them from K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's horses were imported from Egypt and from Cilicia; the king's traders acquired them from Cilicia at the standard pr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αλω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had horses brought out of Egypt, and linen yarn: the king's merchants received the linen yarn at a p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5" text:style-name="Internet_20_link" text:visited-style-name="Visited_20_Internet_20_Link">2 Chronicles 1:15</text:a> ← 2 Chronicles 1:16 → <text:a xlink:type="simple" xlink:href="https://groveserver.com/bible/doku.php?id=2_chronicles_1:17" text:style-name="Internet_20_link" text:visited-style-name="Visited_20_Internet_20_Link">2 Chronicle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41</meta:creation-date>
    <dc:creator>Generated</dc:creator>
    <dc:date>2025-11-06T18::50:41</dc:date>
    <dc:language>en-US</dc:language>
    <meta:editing-cycles>1</meta:editing-cycles>
    <meta:editing-duration>PT0S</meta:editing-duration>
    <dc:title>2_chronicles_1:16</dc:title>
  </office:meta>
</office:document-meta>
</file>