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7:nlt"/>At that time chariots from Egypt could be purchased for 600 pieces of silver, and horses for 150 pieces of silver. They were then exported to the kings of the Hittites and the kings of A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7:13</meta:creation-date>
    <dc:creator>Generated</dc:creator>
    <dc:date>2025-11-06T00::27:13</dc:date>
    <dc:language>en-US</dc:language>
    <meta:editing-cycles>1</meta:editing-cycles>
    <meta:editing-duration>PT0S</meta:editing-duration>
    <dc:title>2_chronicles_1:17:nlt</dc:title>
  </office:meta>
</office:document-meta>
</file>