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:18"/><text:bookmark-start text:name="__RefHeading___chronicles_118_1"/><text:bookmark-start text:name="chronicles_118"/>2 Chronicles 1:18<text:bookmark-end text:name="__RefHeading___chronicles_118_1"/><text:bookmark-end text:name="chronicles_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:17" text:style-name="Internet_20_link" text:visited-style-name="Visited_20_Internet_20_Link">2 Chronicles 1:17</text:a> ← 2 Chronicles 1:18 → <text:a xlink:type="simple" xlink:href="https://groveserver.com/bible/doku.php?id=2_chronicles_2:1" text:style-name="Internet_20_link" text:visited-style-name="Visited_20_Internet_20_Link">2 Chronicles 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" text:style-name="Internet_20_link" text:visited-style-name="Visited_20_Internet_20_Link">2 Chronicl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6:53</meta:creation-date>
    <dc:creator>Generated</dc:creator>
    <dc:date>2025-11-07T03::26:53</dc:date>
    <dc:language>en-US</dc:language>
    <meta:editing-cycles>1</meta:editing-cycles>
    <meta:editing-duration>PT0S</meta:editing-duration>
    <dc:title>2_chronicles_1:18</dc:title>
  </office:meta>
</office:document-meta>
</file>