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3:esv"/>And Solomon, and all the assembly with him, went to the high place that was at Gibeon, for the tent of meeting of God, which Moses the servant of the LORD had made in the wilderness, was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7:53</meta:creation-date>
    <dc:creator>Generated</dc:creator>
    <dc:date>2025-11-07T00::57:53</dc:date>
    <dc:language>en-US</dc:language>
    <meta:editing-cycles>1</meta:editing-cycles>
    <meta:editing-duration>PT0S</meta:editing-duration>
    <dc:title>2_chronicles_1:3:esv</dc:title>
  </office:meta>
</office:document-meta>
</file>