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:4"/><text:bookmark-start text:name="__RefHeading___chronicles_14_1"/><text:bookmark-start text:name="chronicles_14"/>2 Chronicles 1:4<text:bookmark-end text:name="__RefHeading___chronicles_14_1"/><text:bookmark-end text:name="chronicles_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֖וֹ    ל֛וֹ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(But David had brought up the ark of God from Kiriath-jearim to the place that David had prepared for it, for he had pitched a tent for it in Jerusalem.)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David had brought up the ark of God from Kiriath Jearim to the place he had prepared for it, because he had pitched a tent for it in Jerusal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avid had already moved the Ark of God from Kiriath-jearim to the tent he had prepared for it in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Δαυιδ   Καριαθιαριμ    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ark of God had David brought up from Kirjathjearim to the place which David had prepared for it: for he had pitched a tent for it at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:3" text:style-name="Internet_20_link" text:visited-style-name="Visited_20_Internet_20_Link">2 Chronicles 1:3</text:a> ← 2 Chronicles 1:4 → <text:a xlink:type="simple" xlink:href="https://groveserver.com/bible/doku.php?id=2_chronicles_1:5" text:style-name="Internet_20_link" text:visited-style-name="Visited_20_Internet_20_Link">2 Chronicles 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" text:style-name="Internet_20_link" text:visited-style-name="Visited_20_Internet_20_Link">2 Chronicl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6:07</meta:creation-date>
    <dc:creator>Generated</dc:creator>
    <dc:date>2025-11-06T01::56:07</dc:date>
    <dc:language>en-US</dc:language>
    <meta:editing-cycles>1</meta:editing-cycles>
    <meta:editing-duration>PT0S</meta:editing-duration>
    <dc:title>2_chronicles_1:4</dc:title>
  </office:meta>
</office:document-meta>
</file>