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5:nlt"/>But the bronze altar made by Bezalel son of Uri and grandson of Hur was there at Gibeon in front of the Tabernacle of the LORD. So Solomon and the people gathered in front of it to consul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24</meta:creation-date>
    <dc:creator>Generated</dc:creator>
    <dc:date>2025-11-08T11::28:24</dc:date>
    <dc:language>en-US</dc:language>
    <meta:editing-cycles>1</meta:editing-cycles>
    <meta:editing-duration>PT0S</meta:editing-duration>
    <dc:title>2_chronicles_1:5:nlt</dc:title>
  </office:meta>
</office:document-meta>
</file>