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:6"/><text:bookmark-start text:name="__RefHeading___chronicles_16_1"/><text:bookmark-start text:name="chronicles_16"/>2 Chronicles 1:6<text:bookmark-end text:name="__RefHeading___chronicles_16_1"/><text:bookmark-end text:name="chronicles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lomon went up there to the bronze altar before the LORD, which was at the tent of meeting, and offered a thousand burnt offerings o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went up to the bronze altar before the LORD in the Tent of Meeting and offered a thousand burnt offerings o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in front of the Tabernacle, Solomon went up to the bronze altar in the LORD's presence and sacrificed 1,000 burnt offerings on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λωμων     χαλκοῦν           ὁλοκαύτω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went up thither to the brasen altar before the LORD, which was at the tabernacle of the congregation, and offered a thousand burnt offerings upo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:5" text:style-name="Internet_20_link" text:visited-style-name="Visited_20_Internet_20_Link">2 Chronicles 1:5</text:a> ← 2 Chronicles 1:6 → <text:a xlink:type="simple" xlink:href="https://groveserver.com/bible/doku.php?id=2_chronicles_1:7" text:style-name="Internet_20_link" text:visited-style-name="Visited_20_Internet_20_Link">2 Chronicles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" text:style-name="Internet_20_link" text:visited-style-name="Visited_20_Internet_20_Link">2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3:57</meta:creation-date>
    <dc:creator>Generated</dc:creator>
    <dc:date>2025-11-04T19::13:57</dc:date>
    <dc:language>en-US</dc:language>
    <meta:editing-cycles>1</meta:editing-cycles>
    <meta:editing-duration>PT0S</meta:editing-duration>
    <dc:title>2_chronicles_1:6</dc:title>
  </office:meta>
</office:document-meta>
</file>