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7"/><text:bookmark-start text:name="__RefHeading___chronicles_17_1"/><text:bookmark-start text:name="chronicles_17"/>2 Chronicles 1:7<text:bookmark-end text:name="__RefHeading___chronicles_17_1"/><text:bookmark-end text:name="chronicle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֔וֹ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night God appeared to Solomon, and said to him, “Ask what I shall giv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God appeared to Solomon and said to him, “Ask for whatever you want me to giv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God appeared to Solomon and said, “What do you want? Ask, and I will give it to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λωμων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night did God appear unto Solomon, and said unto him, Ask what I shall gi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6" text:style-name="Internet_20_link" text:visited-style-name="Visited_20_Internet_20_Link">2 Chronicles 1:6</text:a> ← 2 Chronicles 1:7 → <text:a xlink:type="simple" xlink:href="https://groveserver.com/bible/doku.php?id=2_chronicles_1:8" text:style-name="Internet_20_link" text:visited-style-name="Visited_20_Internet_20_Link">2 Chronicle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16</meta:creation-date>
    <dc:creator>Generated</dc:creator>
    <dc:date>2025-11-04T10::36:16</dc:date>
    <dc:language>en-US</dc:language>
    <meta:editing-cycles>1</meta:editing-cycles>
    <meta:editing-duration>PT0S</meta:editing-duration>
    <dc:title>2_chronicles_1:7</dc:title>
  </office:meta>
</office:document-meta>
</file>