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:8"/><text:bookmark-start text:name="__RefHeading___chronicles_18_1"/><text:bookmark-start text:name="chronicles_18"/>2 Chronicles 1:8<text:bookmark-end text:name="__RefHeading___chronicles_18_1"/><text:bookmark-end text:name="chronicles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olomon said to God, “You have shown great and steadfast love to David my father, and have made me king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lomon answered God, “You have shown great kindness to David my father and have made me king in his p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lomon replied to God, “You showed faithful love to David, my father, and now you have made me king in his p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Σαλωμων       Δαυιδ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lomon said unto God, Thou hast shewed great mercy unto David my father, and hast made me to reign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:7" text:style-name="Internet_20_link" text:visited-style-name="Visited_20_Internet_20_Link">2 Chronicles 1:7</text:a> ← 2 Chronicles 1:8 → <text:a xlink:type="simple" xlink:href="https://groveserver.com/bible/doku.php?id=2_chronicles_1:9" text:style-name="Internet_20_link" text:visited-style-name="Visited_20_Internet_20_Link">2 Chronicles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" text:style-name="Internet_20_link" text:visited-style-name="Visited_20_Internet_20_Link">2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4::17:29</meta:creation-date>
    <dc:creator>Generated</dc:creator>
    <dc:date>2025-10-31T14::17:29</dc:date>
    <dc:language>en-US</dc:language>
    <meta:editing-cycles>1</meta:editing-cycles>
    <meta:editing-duration>PT0S</meta:editing-duration>
    <dc:title>2_chronicles_1:8</dc:title>
  </office:meta>
</office:document-meta>
</file>